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[" style:num-suffix="]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P26" style:parent-style-name="address" style:family="paragraph">
      <style:paragraph-properties fo:line-height="100%"/>
    </style:style>
    <style:style style:name="T27" style:parent-style-name="Policepardéfaut" style:family="text">
      <style:text-properties fo:font-style="italic" style:font-style-asian="italic" fo:font-size="9pt" style:font-size-asian="9pt" style:font-size-complex="9pt" fo:language="fr" fo:country="CA"/>
    </style:style>
    <style:style style:name="P28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 fo:language="fr" fo:country="CA"/>
    </style:style>
    <style:style style:name="P29" style:parent-style-name="CorpsdetexteJNM" style:family="paragraph">
      <style:paragraph-properties fo:margin-bottom="0.0833in"/>
      <style:text-properties style:font-name="Arial" style:font-name-complex="Arial" style:font-size-complex="10pt"/>
    </style:style>
    <style:style style:name="P30" style:parent-style-name="CorpsdetexteJNM" style:family="paragraph">
      <style:paragraph-properties fo:margin-bottom="0.0833in"/>
      <style:text-properties style:font-name="Arial" style:font-name-complex="Arial" style:font-size-complex="10pt"/>
    </style:style>
    <style:style style:name="P31" style:parent-style-name="CorpsdetexteJNM" style:family="paragraph">
      <style:text-properties style:font-name="Arial" style:font-name-complex="Arial" style:font-size-complex="10pt"/>
    </style:style>
    <style:style style:name="P32" style:parent-style-name="CorpsdetexteJNM" style:family="paragraph">
      <style:paragraph-properties fo:margin-top="0.0833in" fo:margin-bottom="0in"/>
    </style:style>
    <style:style style:name="T33" style:parent-style-name="Policepardéfaut" style:family="text">
      <style:text-properties style:font-name="Arial" style:font-name-complex="Arial" style:font-size-complex="10pt"/>
    </style:style>
    <style:style style:name="T34" style:parent-style-name="Policepardéfaut" style:family="text">
      <style:text-properties style:font-name="Arial" style:font-name-complex="Arial" style:font-size-complex="10pt"/>
    </style:style>
    <style:style style:name="T35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36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41" style:parent-style-name="Policepardéfaut" style:family="text">
      <style:text-properties style:font-name="Arial" style:font-name-complex="Arial" style:font-size-complex="10pt"/>
    </style:style>
    <style:style style:name="T42" style:parent-style-name="Policepardéfaut" style:family="text">
      <style:text-properties style:font-name="Arial" style:font-name-complex="Arial" style:font-size-complex="10pt"/>
    </style:style>
    <style:style style:name="P43" style:parent-style-name="CorpsdetexteJNM" style:family="paragraph">
      <style:paragraph-properties fo:margin-top="0.0833in" fo:margin-bottom="0in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P48" style:parent-style-name="CorpsdetexteJNM" style:family="paragraph">
      <style:text-properties style:font-name="Arial" style:font-name-complex="Arial" style:font-size-complex="10pt"/>
    </style:style>
    <style:style style:name="P49" style:parent-style-name="Normal" style:family="paragraph">
      <style:paragraph-properties fo:text-align="justify" fo:text-indent="0.1972in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text-indent="0.4916in"/>
    </style:style>
    <style:style style:name="TableColumn53" style:family="table-column">
      <style:table-column-properties style:column-width="2.134in" style:use-optimal-column-width="false"/>
    </style:style>
    <style:style style:name="TableColumn54" style:family="table-column">
      <style:table-column-properties style:column-width="2.6854in" style:use-optimal-column-width="false"/>
    </style:style>
    <style:style style:name="Table52" style:family="table">
      <style:table-properties style:width="4.8194in" fo:margin-left="0in" table:align="center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1798in" style:use-optimal-row-height="false"/>
    </style:style>
    <style:style style:name="TableCell6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3" style:parent-style-name="Policepardéfaut" style:family="text">
      <style:text-properties fo:language="en" fo:country="GB"/>
    </style:style>
    <style:style style:name="TableRow64" style:family="table-row">
      <style:table-row-properties style:min-row-height="0.1895in" style:use-optimal-row-height="false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" style:parent-style-name="Policepardéfaut" style:family="text">
      <style:text-properties fo:language="en" fo:country="GB"/>
    </style:style>
    <style:style style:name="T68" style:parent-style-name="Policepardéfaut" style:family="text">
      <style:text-properties fo:language="en" fo:country="GB"/>
    </style:style>
    <style:style style:name="TableRow69" style:family="table-row">
      <style:table-row-properties style:min-row-height="0.1798in" style:use-optimal-row-height="false"/>
    </style:style>
    <style:style style:name="TableCell7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" style:parent-style-name="Policepardéfaut" style:family="text">
      <style:text-properties fo:font-style="italic" style:font-style-asian="italic" style:font-style-complex="italic"/>
    </style:style>
    <style:style style:name="TableRow73" style:family="table-row">
      <style:table-row-properties style:min-row-height="0.1798in" style:use-optimal-row-height="false"/>
    </style:style>
    <style:style style:name="TableCell7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TableRow77" style:family="table-row">
      <style:table-row-properties style:min-row-height="0.1895in" style:use-optimal-row-height="false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80" style:family="table-row">
      <style:table-row-properties style:min-row-height="0.1798in" style:use-optimal-row-height="false"/>
    </style:style>
    <style:style style:name="TableCell8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83" style:family="table-row">
      <style:table-row-properties style:min-row-height="0.1895in" style:use-optimal-row-height="false"/>
    </style:style>
    <style:style style:name="TableCell8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" style:parent-style-name="Policepardéfaut" style:family="text">
      <style:text-properties fo:font-style="italic" style:font-style-asian="italic" style:font-style-complex="italic"/>
    </style:style>
    <style:style style:name="TableRow87" style:family="table-row">
      <style:table-row-properties style:min-row-height="0.1895in"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416in"/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fo:text-align="center" fo:margin-top="0.0416in"/>
    </style:style>
    <style:style style:name="P93" style:parent-style-name="Normal" style:family="paragraph">
      <style:paragraph-properties fo:text-align="justify" fo:margin-top="0.0416in" fo:text-indent="0.4916in"/>
      <style:text-properties style:font-name="Arial" style:font-name-complex="Arial" fo:font-size="10pt" style:font-size-asian="10pt" style:font-size-complex="10pt"/>
    </style:style>
    <style:style style:name="TableColumn95" style:family="table-column">
      <style:table-column-properties style:column-width="6.3972in" style:use-optimal-column-width="false"/>
    </style:style>
    <style:style style:name="Table94" style:family="table">
      <style:table-properties style:width="6.397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CorpsdetexteJNM" style:family="paragraph">
      <style:paragraph-properties fo:text-align="center" style:writing-mode="rl-tb" fo:text-indent="0in"/>
    </style:style>
    <style:style style:name="T99" style:parent-style-name="Policepardéfaut" style:family="text">
      <style:text-properties style:language-asian="fr" style:country-asian="FR"/>
    </style:style>
    <style:style style:name="P100" style:parent-style-name="LégendeFigureJNM" style:family="paragraph">
      <style:paragraph-properties fo:text-align="center"/>
    </style:style>
    <style:style style:name="T101" style:parent-style-name="Policepardéfau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02" style:parent-style-name="Policepardéfau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03" style:parent-style-name="Policepardéfaut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04" style:parent-style-name="Policepardéfaut" style:family="text">
      <style:text-properties style:font-name="Arial" style:font-name-complex="Arial" fo:font-weight="normal" style:font-weight-asian="normal" style:font-weight-complex="bold" fo:color="#FFFFFF" fo:font-size="9pt" style:font-size-asian="9pt" style:font-size-complex="9pt"/>
    </style:style>
    <style:style style:name="T105" style:parent-style-name="Policepardéfaut" style:family="text">
      <style:text-properties style:font-name="Arial" style:font-name-complex="Arial" fo:font-weight="normal" style:font-weight-asian="normal" style:font-weight-complex="bold" fo:color="#FFFFFF"/>
    </style:style>
    <style:style style:name="P106" style:parent-style-name="CorpsdetexteJNM" style:family="paragraph">
      <style:paragraph-properties fo:margin-top="0.0833in" fo:margin-bottom="0in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P112" style:parent-style-name="CorpsdetexteJNM" style:family="paragraph">
      <style:paragraph-properties fo:margin-top="0.0833in" fo:margin-bottom="0in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BibliographieJNM" style:family="paragraph">
      <style:paragraph-properties fo:margin-left="0.1972in" fo:text-indent="-0.1972in">
        <style:tab-stops/>
      </style:paragraph-properties>
    </style:style>
    <style:style style:name="T120" style:parent-style-name="Policepardéfaut" style:family="text">
      <style:text-properties style:font-name="Arial" style:font-name-asian="SimSun" style:font-name-complex="Arial" style:language-asian="ja" style:country-asian="JP"/>
    </style:style>
    <style:style style:name="T121" style:parent-style-name="Policepardéfaut" style:family="text">
      <style:text-properties style:font-name="Arial" style:font-name-asian="SimSun" style:font-name-complex="Arial" style:language-asian="ja" style:country-asian="JP"/>
    </style:style>
    <style:style style:name="P122" style:parent-style-name="BibliographieJNM" style:family="paragraph">
      <style:paragraph-properties fo:margin-left="0.1972in" fo:text-indent="-0.1972in">
        <style:tab-stops/>
      </style:paragraph-properties>
    </style:style>
    <style:style style:name="T123" style:parent-style-name="Policepardéfaut" style:family="text">
      <style:text-properties style:font-name="Arial" style:font-name-complex="Arial"/>
    </style:style>
    <style:style style:name="P124" style:parent-style-name="BibliographieJNM" style:family="paragraph">
      <style:paragraph-properties fo:margin-left="0.1972in" fo:text-indent="-0.1972in">
        <style:tab-stops/>
      </style:paragraph-properties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asian="SimSun" style:font-name-complex="Arial" style:language-asian="ja" style:country-asian="JP"/>
    </style:style>
    <style:style style:name="T128" style:parent-style-name="Policepardéfaut" style:family="text">
      <style:text-properties style:font-name="Arial" style:font-name-complex="Arial"/>
    </style:style>
    <style:style style:name="P12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131" style:parent-style-name="Policepardéfaut" style:family="text">
      <style:text-properties style:font-name="Arial" style:font-name-asian="SimSun" style:font-name-complex="Arial" fo:font-size="10pt" style:font-size-asian="10pt" style:font-size-complex="10pt" fo:language="en" fo:country="GB" style:language-asian="ja" style:country-asian="JP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134" style:parent-style-name="Policepardéfaut" style:family="text">
      <style:text-properties style:font-name="Arial" style:font-name-asian="SimSun" style:font-name-complex="Arial" fo:font-size="10pt" style:font-size-asian="10pt" style:font-size-complex="10pt" fo:language="en" fo:country="GB" style:language-asian="ja" style:country-asian="JP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T136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P137" style:parent-style-name="BibliographieJNM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.37363in, 0.63348in, 0in)" draw:luminance="0%" draw:contrast="0%" draw:image-opacity="100%"/>
    </style:style>
  </office:automatic-styles>
  <office:body>
    <office:text text:use-soft-page-breaks="true">
      <text:h text:style-name="P1" text:outline-level="1">Titre Centré Arial 16 pt gras maximum 2 lignes</text:h>
      <text:p text:style-name="P24"><text:span text:style-name="T25">Auteurs Times New Roman 10 pt</text:span></text:p>
      <text:p text:style-name="P26"><text:span text:style-name="T27">Adresse Laboratoire Times New Roman 9 pt italique</text:span></text:p>
      <text:p text:style-name="P28"/>
      <text:p text:style-name="P29"/>
      <text:p text:style-name="P30">Résumé de deux pages. Texte Arial 10 pt justifié.</text:p>
      <text:p text:style-name="P31"/>
      <text:p text:style-name="P32"><text:span text:style-name="T33">Envoyer le texte à<text:s/></text:span><text:a xlink:href="mailto:jcom2021@cnam.fr" office:target-frame-name="_top" xlink:show="replace"><text:span text:style-name="Lienhypertexte">jcom2021@cnam.fr</text:span></text:a><text:span text:style-name="T34"><text:s/></text:span><text:span text:style-name="T35">avant le<text:s/></text:span><text:span text:style-name="T36">30</text:span><text:span text:style-name="T37"><text:s/></text:span><text:span text:style-name="T38">avril</text:span><text:span text:style-name="T39"><text:s/>202</text:span><text:span text:style-name="T40">1</text:span><text:span text:style-name="T41">. Vous pouvez préciser si vous souhaitez une présentation sous forme de poster ou sous forme orale (même si vous êtes conviés à réaliser une présentation orale, on vous encourage à</text:span><text:span text:style-name="T42"><text:s/>présenter un poster de façon à susciter les discussions lors de la session poster et des pauses café).</text:span></text:p>
      <text:p text:style-name="P43"><text:span text:style-name="T44">La montée des débits dans le Réseau Local Domestique (RLD) vers le Gbit/s est liée d'une part, à l’introduction des réseaux d’accès optiques de type FTT</text:span><text:span text:style-name="T45">H (Fiber To The Home), qui sont en cours de déploiement, et d'autre part, à l'émergence d'applications demandeuses de haut débit (télévision haute définition, en 3D…) et partagées par un nombre croissant de terminaux à l’intérieur du RLD. De plus, les clie</text:span><text:span text:style-name="T46">nts résidentiels ont pris pour habitude de connecter leurs appareils à des réseaux sans-fil. Le défi des futurs systèmes sans-fil sera d'assurer une connectivité finale de plusieurs Gbit/s. De tels standards radio ont déjà vu le jour ou bien sont en cours<text:s/></text:span><text:span text:style-name="T47">d'élaboration : l'ECMA 387 [1], l'IEEE 802.15.3c [2]. Laser à mode bloqué VECSEL [3] et mélange radiofréquences à base de SOA-MZI [4].</text:span><text:bookmark-start text:name="_Ref126584277"/><text:bookmark-start text:name="_Ref124225106"/></text:p>
      <text:p text:style-name="P48"/>
      <text:p text:style-name="P49"><text:span text:style-name="T50">Les équations sont centrées et peuvent être numérotées.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tyle</text:p>
          </table:table-cell>
          <table:table-cell table:style-name="TableCell58">
            <text:p text:style-name="P59">Font</text:p>
          </table:table-cell>
        </table:table-row>
        <table:table-row table:style-name="TableRow60">
          <table:table-cell table:style-name="TableCell61">
            <text:p text:style-name="Normal">Titre</text:p>
          </table:table-cell>
          <table:table-cell table:style-name="TableCell62">
            <text:p text:style-name="Normal"><text:span text:style-name="T63">Arial 16 pt Gras centre</text:span></text:p>
          </table:table-cell>
        </table:table-row>
        <table:table-row table:style-name="TableRow64">
          <table:table-cell table:style-name="TableCell65">
            <text:p text:style-name="Normal">Auteur</text:p>
          </table:table-cell>
          <table:table-cell table:style-name="TableCell66">
            <text:p text:style-name="Normal"><text:span text:style-name="T67">Times New<text:s/></text:span><text:span text:style-name="T68">Roman 10 pt centre</text:span></text:p>
          </table:table-cell>
        </table:table-row>
        <table:table-row table:style-name="TableRow69">
          <table:table-cell table:style-name="TableCell70">
            <text:p text:style-name="Normal">Affiliation</text:p>
          </table:table-cell>
          <table:table-cell table:style-name="TableCell71">
            <text:p text:style-name="Normal">Times New Roman centré 9 pt<text:s/><text:span text:style-name="T72">Italique</text:span></text:p>
          </table:table-cell>
        </table:table-row>
        <table:table-row table:style-name="TableRow73">
          <table:table-cell table:style-name="TableCell74">
            <text:p text:style-name="Normal">e-mail</text:p>
          </table:table-cell>
          <table:table-cell table:style-name="TableCell75">
            <text:p text:style-name="Normal">Times New Roman 9 pt centre<text:s/><text:span text:style-name="T76">Italique</text:span></text:p>
          </table:table-cell>
        </table:table-row>
        <table:table-row table:style-name="TableRow77">
          <table:table-cell table:style-name="TableCell78">
            <text:p text:style-name="Normal">Corps de texte</text:p>
          </table:table-cell>
          <table:table-cell table:style-name="TableCell79">
            <text:p text:style-name="Normal">Arial 10 pt justifié</text:p>
          </table:table-cell>
        </table:table-row>
        <table:table-row table:style-name="TableRow80">
          <table:table-cell table:style-name="TableCell81">
            <text:p text:style-name="Normal">Légendes figure et tableau</text:p>
          </table:table-cell>
          <table:table-cell table:style-name="TableCell82">
            <text:p text:style-name="Normal">Arial 9 pt centré</text:p>
          </table:table-cell>
        </table:table-row>
        <table:table-row table:style-name="TableRow83">
          <table:table-cell table:style-name="TableCell84">
            <text:p text:style-name="Normal">Variables Math.</text:p>
          </table:table-cell>
          <table:table-cell table:style-name="TableCell85">
            <text:p text:style-name="Normal">Times New Roman 10 pt<text:s/><text:span text:style-name="T86">Italique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/>
          </table:table-cell>
        </table:table-row>
      </table:table>
      <text:p text:style-name="P91">Tableau 1. Légende.</text:p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frame draw:style-name="a2" draw:name="Image 1" text:anchor-type="as-char" svg:x="0in" svg:y="0in" svg:width="2.72913in" svg:height="1.20827in" style:rel-width="scale" style:rel-height="scale"><draw:image xlink:href="media/image3.emf" xlink:type="simple" xlink:show="embed" xlink:actuate="onLoad"/><svg:title/><svg:desc/></draw:frame></text:span><text:line-break/></text:p>
          </table:table-cell>
        </table:table-row>
      </table:table>
      <text:p text:style-name="P100"><text:bookmark-start text:name="_Ref210114192"/><text:span text:style-name="T101">Figure 1</text:span><text:bookmark-end text:name="_Ref210114192"/><text:span text:style-name="T102">. Architecture Radio sur Fibre multipoint</text:span><text:span text:style-name="T103">-à-multipoint.</text:span><text:span text:style-name="T104"><text:s/>_</text:span><text:span text:style-name="T105">-_______</text:span></text:p>
      <text:p text:style-name="P106"><text:bookmark-end text:name="_Ref126584277"/><text:bookmark-end text:name="_Ref124225106"/><text:span text:style-name="T107">La montée des débits dans le Réseau Local Domestique (RLD) vers le Gbit/s est liée d'une part, à l’introduction des réseaux d’accès optiques de type<text:s/></text:span><text:span text:style-name="T108">FTTH (Fiber To The Home), qui sont en cours de déploiement, et d'autre part, à l'émergence d'applications demandeuses de haut débit (télévision haute<text:s/></text:span><text:soft-page-break/><text:span text:style-name="T109">définition, en 3D…) et partagées par un nombre croissant de terminaux à l’intérieur du RLD. De plus, les c</text:span><text:span text:style-name="T110">lients résidentiels ont pris pour habitude de connecter leurs appareils à des réseaux sans-fil. Le défi des futurs systèmes sans-fil sera d'assurer une connectivité finale de plusieurs Gbit/s. De tels standards radio ont déjà vu le jour ou bien sont en cou</text:span><text:span text:style-name="T111">rs d'élaboration : l'ECMA 387 [1], l'IEEE 802.15.3c [2]. Laser à mode bloqué VECSEL [3] et mélange radiofréquences à base de SOA-MZI [4].</text:span></text:p>
      <text:p text:style-name="P112"><text:span text:style-name="T113">La montée des débits dans le Réseau Local Domestique (RLD) vers le Gbit/s est liée d'une part, à l’introduction des ré</text:span><text:span text:style-name="T114">seaux d’accès optiques de type FTTH (Fiber To The Home), qui sont en cours de déploiement, et d'autre part, à l'émergence d'applications demandeuses de haut débit (télévision haute définition, en 3D…) et partagées par un nombre croissant de terminaux à l’i</text:span><text:span text:style-name="T115">ntérieur du RLD. De plus, les clients résidentiels ont pris pour habitude de connecter leurs appareils à des réseaux sans-fil. Le défi des futurs systèmes sans-fil sera d'assurer une connectivité finale de plusieurs Gbit/s.</text:span></text:p>
      <text:p text:style-name="P116"/>
      <text:p text:style-name="P117"><text:span text:style-name="T118">Références :</text:span></text:p>
      <text:list text:style-name="LFO2_1" text:continue-numbering="true">
        <text:list-item>
          <text:p text:style-name="P119"><text:span text:style-name="T120">Standard<text:s/></text:span><text:span text:style-name="T121">ECMA-387, "High Rate 60 GHz PHY, MAC and HDMI PAL", Decembre 2008.</text:span></text:p>
        </text:list-item>
        <text:list-item>
          <text:p text:style-name="P122"><text:span text:style-name="T123">IEEE 802.15.3c "Wireless Medium Access Control (MAC) and Physical Layer (PHY), Specifications for High Rate Wireless Personal Area Netwoks (WPANs)", Octobre 2009.</text:span></text:p>
        </text:list-item>
        <text:list-item>
          <text:p text:style-name="P124"><text:span text:style-name="T125">G. Baili, M. Alouini, L. M</text:span><text:span text:style-name="T126">orvan, D. Dolfi, A. Khadour, S. Bouchoule, and J.-L. Oudar:<text:s/></text:span><text:span text:style-name="T127">"</text:span><text:span text:style-name="T128">Timing Jitter Reduction of a Mode-locked VECSEL Using an Optically Triggered SESAM”, Photon. Technol. Lett., 22(19) 1434-1436, 2010.</text:span></text:p>
        </text:list-item>
        <text:list-item>
          <text:p text:style-name="P129"><text:span text:style-name="T130">H. Termos, T. Rampone, A. Sharaiha<text:s/></text:span><text:span text:style-name="T131">"</text:span><text:span text:style-name="T132">Sampling rate influence in</text:span><text:span text:style-name="T133"><text:s/>Up and Down Mixing of QPSK and OFDM signals using a SOA-MZI in a Differential Configuration</text:span><text:span text:style-name="T134">"</text:span><text:span text:style-name="T135">, Electronics Letters, vol. 54, p. 990 - 991 Issue: 16, 2018</text:span><text:span text:style-name="T136">.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address" style:display-name="03.address'" style:family="paragraph" style:parent-style-name="Normal" style:next-style-name="Normal">
      <style:paragraph-properties fo:text-align="center" fo:line-height="200%"/>
      <style:text-properties fo:language="en" fo:country="US" fo:hyphenate="false"/>
    </style:style>
    <style:style style:name="Normaltext" style:display-name="Normal text" style:family="paragraph" style:parent-style-name="Normal">
      <style:paragraph-properties fo:text-align="justify" style:line-height-at-least="0.1736in"/>
      <style:text-properties style:font-name="Times" style:font-name-asian="Times" style:font-name-complex="Times" fo:font-size="10.5pt" style:font-size-asian="10.5pt" fo:language="en" fo:country="GB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JNM" style:display-name="Corps de texte JNM" style:family="paragraph" style:parent-style-name="Normal">
      <style:paragraph-properties fo:text-align="justify" fo:margin-bottom="0.0277in" fo:text-indent="0.1972in"/>
      <style:text-properties style:font-name="Times" style:font-name-asian="Times" style:font-name-complex="Times" fo:font-size="10pt" style:font-size-asian="10pt" fo:hyphenate="false"/>
    </style:style>
    <style:style style:name="BibliographieJNM" style:display-name="Bibliographie JNM" style:family="paragraph" style:parent-style-name="CorpsdetexteJNM" style:list-style-name="LFO2">
      <style:paragraph-properties fo:margin-bottom="0in">
        <style:tab-stops>
          <style:tab-stop style:type="left" style:position="-0.3944in"/>
        </style:tab-stops>
      </style:paragraph-properties>
      <style:text-properties fo:language="en" fo:country="GB" fo:hyphenate="false"/>
    </style:style>
    <style:style style:name="LégendeFigureJNM" style:display-name="Légende Figure JNM" style:family="paragraph" style:parent-style-name="Normal" style:next-style-name="CorpsdetexteJNM">
      <style:paragraph-properties fo:text-align="justify" fo:margin-top="0.0277in" fo:margin-bottom="0.0833in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fo:font-size="10pt" style:font-size-asian="10pt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style="italic" style:font-style-asian="italic" style:font-style-complex="italic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Titre1Car" style:display-name="Titre 1 C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Times New Roman" style:font-name-asian="Times New Roman" style:font-name-complex="Times New Roman"/>
    </style:style>
    <style:style style:name="ObjetducommentaireCar" style:display-name="Objet du commentaire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fo:font-style="italic" style:font-style-asian="italic" style:font-style-complex="italic" style:font-size-complex="12pt"/>
    </style:style>
    <text:list-style style:name="LFO2" style:display-name="LFO2">
      <text:list-level-style-number text:level="1" text:style-name="WW_CharLFO1LVL1" style:num-prefix="[" style:num-suffix="]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fo:text-transform="uppercase" style:text-line-through-type="none" text:display="true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[" style:num-suffix="]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0034in" style:use-optimal-column-width="false"/>
    </style:style>
    <style:style style:name="TableColumn4" style:family="table-column">
      <style:table-column-properties style:column-width="2.0041in" style:use-optimal-column-width="false"/>
    </style:style>
    <style:style style:name="TableColumn5" style:family="table-column">
      <style:table-column-properties style:column-width="2.0041in" style:use-optimal-column-width="false"/>
    </style:style>
    <style:style style:name="Table2" style:family="table">
      <style:table-properties style:width="6.0118in" fo:margin-left="0in" table:align="left"/>
    </style:style>
    <style:style style:name="TableRow6" style:family="table-row">
      <style:table-row-properties style:min-row-height="1.309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itre1" style:family="paragraph">
      <style:paragraph-properties style:snap-to-layout-grid="fals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itre1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itre1" style:family="paragraph">
      <style:paragraph-properties fo:text-align="center" fo:margin-left="0.7173in" fo:text-indent="-0.6888in">
        <style:tab-stops>
          <style:tab-stop style:type="left" style:position="0.1972in"/>
        </style:tab-stops>
      </style:paragraph-properties>
    </style:style>
    <style:style style:name="P22" style:parent-style-name="Pieddepage" style:family="paragraph">
      <style:text-properties style:font-name="Arial" style:font-name-complex="Arial" fo:font-size="10pt" style:font-size-asian="10pt" style:font-size-complex="10pt"/>
    </style:style>
    <style:style style:name="P23" style:parent-style-name="Pieddepage" style:family="paragraph">
      <style:paragraph-properties>
        <style:tab-stops>
          <style:tab-stop style:type="center" style:position="3.15in"/>
          <style:tab-stop style:type="right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draw:frame draw:style-name="a0" draw:name="Image 2" text:anchor-type="as-char" svg:x="0in" svg:y="0in" svg:width="1.4063in" svg:height="1.04173in" style:rel-width="scale" style:rel-height="scale"><draw:image xlink:href="media/image1.png" xlink:type="simple" xlink:show="embed" xlink:actuate="onLoad"/><svg:title/><svg:desc>logo_sfo</svg:desc></draw:frame></text:h>
            </table:table-cell>
            <table:table-cell table:style-name="TableCell9">
              <text:h text:style-name="P10" text:outline-level="1"><text:span text:style-name="T11">JCOM 2020</text:span></text:h>
              <text:p text:style-name="P12"><text:span text:style-name="T13">Esycom – Le Cnam</text:span></text:p>
              <text:p text:style-name="P14"><text:span text:style-name="T15">Paris</text:span></text:p>
              <text:p text:style-name="P16"><text:span text:style-name="T17">04</text:span><text:span text:style-name="T18"><text:s/>juin 202</text:span><text:span text:style-name="T19">1</text:span></text:p>
            </table:table-cell>
            <table:table-cell table:style-name="TableCell20">
              <text:h text:style-name="P21" text:outline-level="1"><draw:frame draw:style-name="a1" draw:name="Image 3" text:anchor-type="as-char" svg:x="0in" svg:y="0in" svg:width="0.97913in" svg:height="1.08346in" style:rel-width="scale" style:rel-height="scale"><draw:image xlink:href="media/image2.jpeg" xlink:type="simple" xlink:show="embed" xlink:actuate="onLoad"/><svg:title/><svg:desc/></draw:frame></text:h>
            </table:table-cell>
          </table:table-row>
        </table:table>
        <text:p text:style-name="En-tête"/>
      </style:header>
      <style:footer>
        <text:p text:style-name="P22"/>
        <text:p text:style-name="P23">JCOM 2021<text:tab/>Esycom – Le Cnam – Paris<text:tab/>04<text:s/>juin 202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Centré Arial 16 pt gras</dc:title>
    <meta:initial-creator>Mehdi Alouini</meta:initial-creator>
    <dc:creator>FACI Salim</dc:creator>
    <meta:creation-date>2019-01-15T09:25:00Z</meta:creation-date>
    <dc:date>2021-03-27T17:53:00Z</dc:date>
    <meta:print-date>1899-12-31T23:00:00Z</meta:print-date>
    <meta:template xlink:href="Normal.dotm" xlink:type="simple"/>
    <meta:editing-cycles>12</meta:editing-cycles>
    <meta:editing-duration>PT360S</meta:editing-duration>
    <meta:document-statistic meta:page-count="2" meta:paragraph-count="7" meta:word-count="602" meta:character-count="3909" meta:row-count="27" meta:non-whitespace-character-count="3314"/>
  </office:meta>
</office:document-meta>
</file>